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TRIBU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RIBU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default-cell-style-name="ce4"/>
        <table:table-column table:style-name="co6" table:number-columns-repeated="249" table:default-cell-style-name="ce4"/>
        <table:table-row table:style-name="ro1">
          <table:table-cell table:style-name="ce1" office:value-type="string">
            <text:p>PROCEDIMENTO </text:p>
          </table:table-cell>
          <table:table-cell table:style-name="ce1" office:value-type="string">
            <text:p>UNITA’ ORGANIZZATIVA RESPONSABILE DELL’ISTRUTTORIA</text:p>
          </table:table-cell>
          <table:table-cell table:style-name="ce1" office:value-type="string">
            <text:p>TERMINE DI CONCLUSIONE DEL PROCEDIMENTO </text:p>
          </table:table-cell>
          <table:table-cell table:style-name="ce1" office:value-type="string">
            <text:p>EVENTUALI ALTRI TERMINI PROCEDIMENTALI</text:p>
          </table:table-cell>
          <table:table-cell table:style-name="ce6" office:value-type="string">
            <text:p>TEMPI MEDI </text:p>
          </table:table-cell>
          <table:table-cell table:style-name="ce6" office:value-type="string">
            <text:p>COMPETENZA ATTO FIN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esura determinazioni Dirigenziali 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esura deliberazioni C.C. e <text:s/>G.M. 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ubblicazione Albo ( G.A.), AVCP e sito Istituzionale atti di competenza del settore SS.DD.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5 giorni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estione del personale assegnato al Settore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relativi alla conduzione del Settore SS.DD. di competenza del Capo Settore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ensimenti della Popolazione</text:p>
          </table:table-cell>
          <table:table-cell table:style-name="ce2" office:value-type="string">
            <text:p>Settore Servizi Demografici – Ufficio Capo Settor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ndagini ISTAT</text:p>
          </table:table-cell>
          <table:table-cell table:style-name="ce2" office:value-type="string">
            <text:p>Settore Servizi Demografici – Ufficio Capo Settore</text:p>
          </table:table-cell>
          <table:table-cell table:style-name="ce3" office:value-type="string">
            <text:p>Scadenze determinate dall'ISTAT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oponomastica – Onomastica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inerenti forniture, lavori e servizi di competenza del Settore SS.DD. 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tocolllazione atti interni Ufficio Capo Settore</text:p>
          </table:table-cell>
          <table:table-cell table:style-name="ce2" office:value-type="string">
            <text:p>Settore Servizi Demografici – Ufficio Capo Settore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<text:s/>Revisioni dinamiche e semestrali – I° e 2° tornata – Revisioni straodinaie e annessi adempimenti - <text:s text:c="3"/>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accolta firme proposte referendarie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Scadenze determinate dal Comitato promotor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 office:value-type="string">
            <text:p>Rilascio certificazione di competenza</text:p>
          </table:table-cell>
          <table:table-cell table:style-name="ce2" office:value-type="string">
            <text:p>Settore Servizi Demografici – Ufficio Elettorale</text:p>
          </table:table-cell>
          <table:table-cell table:style-name="ce2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atistiche elettorali di competenza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aggiornamento Albo Giudici popolari e relativi adempimenti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e aggiornamento Albo scrutatori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aggiornamento Albo Presidenti di Seggio e relativi adempimenti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mpetenze Commissione Elettorale Comunale e relativi adempimenti</text:p>
          </table:table-cell>
          <table:table-cell table:style-name="ce2" office:value-type="string">
            <text:p>Settore Servizi Demografici – Ufficio Elettorale</text:p>
          </table:table-cell>
          <table:table-cell table:style-name="ce3" office:value-type="string">
            <text:p>Termini di legg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apporti con il CED relativi a variazioni di competenza del Servizio Elettorale</text:p>
          </table:table-cell>
          <table:table-cell table:style-name="ce2" office:value-type="string">
            <text:p>Settore Servizi Demografici – Ufficio Elettorale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o Elettor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tocolllazione atti interni Servizio Elettorale</text:p>
          </table:table-cell>
          <table:table-cell table:style-name="ce2" office:value-type="string">
            <text:p>Settore Servizi Demografici – Ufficio Elettorale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o Elettora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arte d'Identità e relativi procedimenti atti al rilascio</text:p>
          </table:table-cell>
          <table:table-cell table:style-name="ce2" office:value-type="string">
            <text:p>Settore Servizi Demografici – Ufficio Anagrafe</text:p>
          </table:table-cell>
          <table:table-cell table:style-name="ce2" office:value-type="string">
            <text:p>Tempo reale</text:p>
          </table:table-cell>
          <table:table-cell table:style-name="ce2" office:value-type="string">
            <text:p>Eventuale "Nulla Osta" da parte di Enti Istituzionali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roghe Carte d'Identità e relativi adempimenti</text:p>
          </table:table-cell>
          <table:table-cell table:style-name="ce2" office:value-type="string">
            <text:p>Settore Servizi Demografici – Ufficio Anagrafe</text:p>
          </table:table-cell>
          <table:table-cell table:style-name="ce2" office:value-type="string">
            <text:p>Tempo reale</text:p>
          </table:table-cell>
          <table:table-cell table:style-name="ce2" office:value-type="string">
            <text:p>Eventuale "Nulla Osta" da parte di Enti Istituzionali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ilascio certificazioni meccanizzate</text:p>
          </table:table-cell>
          <table:table-cell table:style-name="ce2" office:value-type="string">
            <text:p>Settore Servizi Demografici – Ufficio Anagrafe</text:p>
          </table:table-cell>
          <table:table-cell table:style-name="ce2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ilascio certificazioni a seguito di ricerca d'archivio 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hiesta di certif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registro AIRE e relativi adempimenti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Termini di legge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municazioni e variazioni ad Enti pensionistici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ilascio Codice fiscale a seguito dichiarazione di nascita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ariazione dati anagrafici in applicazione dell'art.36 DPR. n. 396/2000 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3 dalla ricezione della comunicazion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atistiche mensili di competenza dell'Ufficio Anagrafe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Termini di legge 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atistica annuale di competenza dell'Ufficio Anagrafe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Termini di legge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e aggiornamento programmi ISTATEL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Termini di legge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e controllo atti inerenti carte di soggiorno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Pratiche relative all'iscrizione in APR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2 dalla ricezione della comunicazione</text:p>
          </table:table-cell>
          <table:table-cell table:style-name="ce2" office:value-type="string">
            <text:p>Eventuale esito negativo a seguito accertamento da parte del Comando P.M.</text:p>
          </table:table-cell>
          <table:table-cell table:style-name="ce3" office:value-type="string">
            <text:p>gg.2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Pratiche relative alla cancellazione in APR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2 dalla ricezione della comunicazione</text:p>
          </table:table-cell>
          <table:table-cell table:style-name="ce2" office:value-type="string">
            <text:p>Eventuale esito negativo a seguito accertamento da parte Comune iscrizione</text:p>
          </table:table-cell>
          <table:table-cell table:style-name="ce3" office:value-type="string">
            <text:p>gg.2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Pratiche relative ai cambi di abitazione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2 dalla ricezione della comunicazione</text:p>
          </table:table-cell>
          <table:table-cell table:style-name="ce2" office:value-type="string">
            <text:p>Eventuale esito negativo a seguito accertamento da parte del Comando P.M.</text:p>
          </table:table-cell>
          <table:table-cell table:style-name="ce3" office:value-type="string">
            <text:p>gg.2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tocollazione atti interni servizio anagrafico</text:p>
          </table:table-cell>
          <table:table-cell table:style-name="ce2" office:value-type="string">
            <text:p>Settore Servizi Demografici – Ufficio Anagrafe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apporti con il CED relativi a variazioni di competenza del servizio anagrafico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Atti di competenza anagrafica a seguito di variazioni di Toponomastica e Onomastica e rilascio relative attestazioni </text:p>
          </table:table-cell>
          <table:table-cell table:style-name="ce2" office:value-type="string">
            <text:p>Settore Servizi Demografici – Ufficio Anagrafe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nuta e aggiornamento delle liste di Leva militare </text:p>
          </table:table-cell>
          <table:table-cell table:style-name="ce2" office:value-type="string">
            <text:p>Settore Servizi Demografici – Ufficio Leva militare</text:p>
          </table:table-cell>
          <table:table-cell table:style-name="ce3" office:value-type="string">
            <text:p>Termini di legge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utentiche sottoscrizioni, copie e liberatorie</text:p>
          </table:table-cell>
          <table:table-cell table:style-name="ce2" office:value-type="string">
            <text:p>Settore Servizi Demografici – Ufficio Autentiche 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o di cui alla <text:span text:style-name="T1">Legge n. </text:span><text:span text:style-name="T1">248 dello </text:span><text:span text:style-name="T1">04/08/2006</text:span></text:p>
          </table:table-cell>
          <table:table-cell table:style-name="ce2" office:value-type="string">
            <text:p>Settore Servizi Demografici – Ufficio Autentiche 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Anagraf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dichiarazioni di nascita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dichiarazioni di cittadinanza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dichiarazioni di morte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pubblicazioni di matrimonio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trascrizioni di nascita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trascrizioni di morte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trascrizioni di matrimonio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Procedimenti di cui al DPR. n.396/2000 relativi alle annotazioni delle sentenze di scioglimento o cessazione del vincolo matrimoniale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7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7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cedimenti di cui al DPR. n.396/2000 relativi alle annotazioni sull'atto di nascita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7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7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apporti con le sedi consolari per pratiche inerenti il Servizio di Stato Civile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apporti con i Tribunali per pratiche relative alle adozioni <text:s/>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Rapporti con la Prefettura – Ufficio Territoriale del Governo - per pratiche relative alla cittadinanza e variazioni generalità <text:s/>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otocollazione atti interni servizio di Stato Civile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2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apporti con il CED relativi a variazioni di competenza del servizio <text:s/>di Stato Civile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municazioni di assicurazione trascrizione: nascita, morte e matrimonio ad Enti competenti ( Comuni e Ospedali) 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atistiche ISTAT di competenza dell' ufficio di Stato Civile mensile ( morte) <text:s/>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Termini di legge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atistiche ISTAT di competenza dell' ufficio di Stato Civile trimestrale ( morte) <text:s/>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Termini di legge 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rmini di legge 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tatistiche ISTAT di competenza dell' ufficio di Stato Civile (matrimonio) <text:s/></text:p>
          </table:table-cell>
          <table:table-cell table:style-name="ce2" office:value-type="string">
            <text:p>Settore Servizi Demografici – Ufficio Stato Civile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Ufficiale Stato Civil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estione servzi informatici e telematici</text:p>
          </table:table-cell>
          <table:table-cell table:style-name="ce2" office:value-type="string">
            <text:p>Settore Servizi Demografici – Ufficio CED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Esperto Informa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estione dei programmi software e organizzazione delle reti informatiche comunali</text:p>
          </table:table-cell>
          <table:table-cell table:style-name="ce2" office:value-type="string">
            <text:p>Settore Servizi Demografici – Ufficio CED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Esperto Informatic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llegamenti con Enti istituzionali. Tenuta degli archivi e banche dati comunali. </text:p>
          </table:table-cell>
          <table:table-cell table:style-name="ce2" office:value-type="string">
            <text:p>Settore Servizi Demografici – Ufficio CED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Esperto Informatico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Adempimenti derivanti dalla interconnessione con i servizi istutizionali: INA/SAIA; ISTAT, STARLAC, PERLA, Agenzia Entrate; Sister. </text:p>
          </table:table-cell>
          <table:table-cell table:style-name="ce2" office:value-type="string">
            <text:p>Settore Servizi Demografici – Ufficio CED </text:p>
          </table:table-cell>
          <table:table-cell table:style-name="ce3" office:value-type="string">
            <text:p>gg.3 dalla ricezione della comunicazion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gg.3 dalla ricezione della comunicazione</text:p>
          </table:table-cell>
          <table:table-cell table:style-name="ce3" office:value-type="string">
            <text:p>Esperto Informatico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Protocollazione della corrispondenza del Comune in arrivo e in partenza</text:p>
          </table:table-cell>
          <table:table-cell table:style-name="ce2" office:value-type="string">
            <text:p>Ufficio Protocollo Generale</text:p>
          </table:table-cell>
          <table:table-cell table:style-name="ce3" office:value-type="string">
            <text:p>Tempo reale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Spedizione della corrispondenza del Comune in partenza</text:p>
          </table:table-cell>
          <table:table-cell table:style-name="ce2" office:value-type="string">
            <text:p>Ufficio Spedizione corrispondenza</text:p>
          </table:table-cell>
          <table:table-cell table:style-name="ce3" office:value-type="string">
            <text:p>Giornalier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Tempo reale</text:p>
          </table:table-cell>
          <table:table-cell table:style-name="ce3" office:value-type="string">
            <text:p>Capo Settore</text:p>
          </table:table-cell>
          <table:table-cell table:number-columns-repeated="250"/>
        </table:table-row>
        <table:table-row table:style-name="ro6" table:number-rows-repeated="104850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4/04/2014</text:date>, <text:time>00.2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BUTI" style:display-name="PageStyle_TRIBUTI" style:page-layout-name="Mpm3">
      <style:header>
        <text:p><text:span text:style-name="MT1">MONITORAGGIO TEMPI MEDI PROCEDIMENTALI</text:span></text:p>
        <text:p><text:span text:style-name="MT1">SETTORE SERVIZI DEMOGRAFICI</text:span></text:p>
      </style:header>
      <style:header-left style:display="false">
        <text:p><text:span text:style-name="MT1">MONITORAGGIO TEMPI MEDI PROCEDIMENTALI</text:span></text:p>
        <text:p><text:span text:style-name="MT1">SETTORE SERVIZI DEMOGRAFICI</text:span></text:p>
      </style:header-left>
      <style:footer>
        <style:region-left>
          <text:p><text:span text:style-name="MT2">Pubblicazione effettuata ai sensi artt. 23 e 24 del D.Lgs. 33/2013 - All.A e B -</text:span></text:p>
        </style:region-left>
      </style:footer>
      <style:footer-left style:display="false">
        <style:region-left>
          <text:p><text:span text:style-name="MT2">Pubblicazione effettuata ai sensi artt. 23 e 24 del D.Lgs. 33/2013 - All.A e B -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</dc:creator>
    <dc:date>2014-04-03T10:43:50</dc:date>
    <meta:print-date>2014-04-02T17:51:10</meta:print-date>
    <meta:document-statistic meta:table-count="1" meta:cell-count="396" meta:object-count="0"/>
    <meta:generator>OpenOffice/4.0.1$Win32 OpenOffice.org_project/401m5$Build-9714</meta:generator>
  </office:meta>
</office:document-meta>
</file>